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rom you have Jah <text:span text:style-name="Measure_20__23_1">Jah</text:span>/Oh) [Hook] (x2) ╔═══════════╗</text:p>
      <text:p><text:s text:c="4"/>Jah ina yuh life, <text:span text:style-name="Measure_20__23_2">e</text:span>verything nice <text:s/>║ <text:s/>Jah Ina <text:s/>║</text:p>
      <text:p>Be<text:span text:style-name="Measure_20__23_1">hold</text:span> dis my (brother/sister), <text:s text:c="7"/>║ <text:s/>Yuh Life ║</text:p>
      <text:p><text:s text:c="4"/>you don't <text:span text:style-name="Measure_20__23_2">have</text:span> to think twice <text:s text:c="5"/>║ Gentleman ║</text:p>
      <text:p><text:span text:style-name="Measure_20__23_1">Jah</text:span> ina yuh life, <text:span text:style-name="Measure_20__23_2">e</text:span>verything is nice <text:s text:c="2"/>╚═══════════╝</text:p>
      <text:p><text:span text:style-name="Measure_20__23_1">E</text:span>verything is beautiful and <text:span text:style-name="Measure_20__23_2">e</text:span>verything (alright/…)</text:p>
      <text:p/>
      <text:p>Some a dem <text:span text:style-name="Measure_20__23_1">laws</text:span> is only here to con<text:span text:style-name="Measure_20__23_2">fuse</text:span> you <text:s/>[Verse]</text:p>
      <text:p>And some a-dem <text:span text:style-name="Measure_20__23_1">class</text:span> is only here to a<text:span text:style-name="Measure_20__23_2">muse</text:span> you</text:p>
      <text:p>You got <text:span text:style-name="Measure_20__23_1">Jah</text:span> in yuh life and Jah Jah <text:span text:style-name="Measure_20__23_2">choose</text:span> you</text:p>
      <text:p>Nuh make no <text:span text:style-name="Measure_20__23_1">wic</text:span>ked people come and a<text:span text:style-name="Measure_20__23_2">buse</text:span> you</text:p>
      <text:p>Bob Marley <text:span text:style-name="Measure_20__23_1">dun</text:span> tell the world,</text:p>
      <text:p><text:s text:c="4"/>nuh make dem <text:span text:style-name="Measure_20__23_2">school</text:span> you</text:p>
      <text:p>Find a <text:span text:style-name="Measure_20__23_1">way</text:span> out fi yourself, nuh make dem <text:span text:style-name="Measure_20__23_2">fool</text:span> you</text:p>
      <text:p>In dis ya-<text:span text:style-name="Measure_20__23_1">land</text:span> of Babylon, nuh make dem <text:span text:style-name="Measure_20__23_2">rule</text:span> you</text:p>
      <text:p>Bun the <text:span text:style-name="Measure_20__23_1">fi</text:span>re Mr. Man, nuh make dem <text:span text:style-name="Measure_20__23_2">cool</text:span> you</text:p>
      <text:p><text:s text:c="46"/>[Hook]</text:p>
      <text:p>Light up a <text:span text:style-name="Measure_20__23_1">spliff</text:span> and hole a-higher medi<text:span text:style-name="Measure_20__23_2">ta</text:span>tion</text:p>
      <text:p>F#-pon the <text:span text:style-name="Measure_20__23_1">hills</text:span> me deh and look down pon cre<text:span text:style-name="Measure_20__23_2">a</text:span>tion</text:p>
      <text:p>And a-<text:span text:style-name="Measure_20__23_1">see</text:span> what Babylon a-do the <text:span text:style-name="Measure_20__23_2">na</text:span>tion</text:p>
      <text:p>Still me a-go <text:span text:style-name="Measure_20__23_1">find</text:span> a way fi resist dem temp<text:span text:style-name="Measure_20__23_2">ta</text:span>tions</text:p>
      <text:p>Poor peo<text:span text:style-name="Measure_20__23_1">ple</text:span> come make we chant some re<text:span text:style-name="Measure_20__23_2">dem</text:span>…</text:p>
      <text:p>Let we <text:span text:style-name="Measure_20__23_1">talk</text:span> about some things what dem nuh <text:span text:style-name="Measure_20__23_2">men</text:span>tion</text:p>
      <text:p>'Cause dem nuh '<text:span text:style-name="Measure_20__23_1">mem</text:span>ber Jah at all in dem in<text:span text:style-name="Measure_20__23_2">ven</text:span>tion</text:p>
      <text:p>So we <text:span text:style-name="Measure_20__23_1">know</text:span> dat to destroy is dem in<text:span text:style-name="Measure_20__23_2">ten</text:span>tion</text:p>
      <text:p/>
      <text:p>It's like we <text:span text:style-name="Measure_20__23_1">dun</text:span> check dem levels <text:s text:c="11"/>[Hook]</text:p>
      <text:p><text:s text:c="4"/>and we <text:span text:style-name="Measure_20__23_2">dun</text:span> check dem class</text:p>
      <text:p><text:span text:style-name="Measure_20__23_1">Nuff</text:span> a-dem we see seh dem a-<text:span text:style-name="Measure_20__23_2">snake</text:span> under grass [In-</text:p>
      <text:p><text:span text:style-name="Measure_20__23_1">Wolf</text:span> ina sheep clothing <text:span text:style-name="Measure_20__23_2">re</text:span>move the mask <text:s text:c="8"/>tro]</text:p>
      <text:p><text:span text:style-name="Measure_20__23_1">Nuff</text:span> a-dem a-bride from the <text:span text:style-name="Measure_20__23_2">boss</text:span> <text:s text:c="7"/>(Cm Cm x2)</text:p>
      <text:p>But I will be<text:span text:style-name="Measure_20__23_1">lieve</text:span> in what is right <text:s text:c="4"/>(Fm Fm x2)</text:p>
      <text:p><text:s text:c="4"/>and I will <text:span text:style-name="Measure_20__23_2">stand</text:span> for the cause</text:p>
      <text:p>You <text:span text:style-name="Measure_20__23_1">think</text:span> me a-forget how Christ <text:span text:style-name="Measure_20__23_2">died</text:span> on the cross</text:p>
      <text:p><text:span text:style-name="Measure_20__23_1">Still</text:span> nuh reminisce and nuh <text:span text:style-name="Measure_20__23_2">dwell</text:span> ina di past</text:p>
      <text:p>And <text:span text:style-name="Measure_20__23_1">right</text:span>eousness</text:p>
      <text:p><text:s text:c="4"/>me bring <text:span text:style-name="Measure_20__23_2">cross</text:span> <text:s text:c="12"/>[Hook] [Verse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